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s CE2 période 3</text:p>
      <text:p text:style-name="P1"/>
      <text:p text:style-name="P1"/>
      <text:p text:style-name="P1">semaine 1 : réviser les mots avec la lettre s / son [s] et son [z] : semaines 4 et 5 période 2</text:p>
      <text:p text:style-name="P1"/>
      <text:p text:style-name="P1"/>
      <text:p text:style-name="P1">semaine 2 : son [n] : panier, campagne, vigne</text:p>
      <text:p text:style-name="P1">sept, soixante, vingt, beaucoup, à , au, aux</text:p>
      <text:p text:style-name="P1"/>
      <text:p text:style-name="P1">semaine3 : son[e] : il est né, clé, boucher, dîner, tablier, préférer, matinée, boulanger, assez, saison.</text:p>
      <text:p text:style-name="P1"/>
      <text:p text:style-name="P1"/>
      <text:p text:style-name="P1">Semaine 4 : son [ƹ] : chèvre, forêt, maire, prêt, mètre, aile, frais, même, rivière, pièce, hiver, cher, lecture .</text:p>
      <text:p text:style-name="P1"/>
      <text:p text:style-name="P1"/>
      <text:p text:style-name="P1">Semaine 5 : révision des mo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5:26:18.01</meta:creation-date>
    <meta:document-statistic meta:table-count="0" meta:image-count="0" meta:object-count="0" meta:page-count="1" meta:paragraph-count="7" meta:word-count="86" meta:character-count="449"/>
    <dc:date>2018-01-05T15:37:15.17</dc:date>
    <meta:editing-duration>PT10M57S</meta:editing-duration>
    <meta:editing-cycles>1</meta:editing-cycles>
    <meta:generator>OpenOffice/4.1.3$Win32 OpenOffice.org_project/413m1$Build-9783</meta:generator>
  </office:meta>
</office:document-meta>
</file>