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4pt" style:font-size-asian="14pt" style:font-size-complex="14pt"/>
    </style:style>
    <style:style style:name="P2" style:family="paragraph" style:parent-style-name="Standard">
      <style:text-properties style:font-name="Trebuchet MS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ts Cm1. Période 3</text:p>
      <text:p text:style-name="P1"/>
      <text:p text:style-name="P1"/>
      <text:p text:style-name="P1">semaine 1 : contraire, ouvrier, racine, roux, profiter, client, caillou, prince, lourd, participer, plaque, tapis, attentif, climat</text:p>
      <text:p text:style-name="P1"/>
      <text:p text:style-name="P1"/>
      <text:p text:style-name="P1">semaine 2 : naturel, adorer, limiter, chute, curieux, proche, bande, nul, cultiver, commune, sinon, danger, humide, flacon, lac, saluer.</text:p>
      <text:p text:style-name="P1"/>
      <text:p text:style-name="P1">Semaine 3 : océan, but, pur, corriger, hibou, foule, terrible, craquer, pas, bureau, raide, pencher, frapper, carré, bruit, agent.</text:p>
      <text:p text:style-name="P1"/>
      <text:p text:style-name="P1"/>
      <text:p text:style-name="P1">Semaine 4 : métal, calme, séparer, morceau, différent, figure, frotter, paix, rideau, sourd, diminuer, tas, affiche, géographie, mousse, bal.</text:p>
      <text:p text:style-name="P1"/>
      <text:p text:style-name="P1">Semaine5 : allumer, soupirer, patin, seau, bas, trou, prairie, buisson, meuble, riz, poteau, venger, miroir, part, drapeau, épa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05T15:15:13.29</meta:creation-date>
    <meta:document-statistic meta:table-count="0" meta:image-count="0" meta:object-count="0" meta:page-count="1" meta:paragraph-count="6" meta:word-count="96" meta:character-count="687"/>
    <dc:date>2018-01-05T15:26:15.73</dc:date>
    <meta:editing-duration>PT11M2S</meta:editing-duration>
    <meta:editing-cycles>1</meta:editing-cycles>
    <meta:generator>OpenOffice/4.1.3$Win32 OpenOffice.org_project/413m1$Build-9783</meta:generator>
  </office:meta>
</office:document-meta>
</file>