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s cm2 . Période <text:s/>3 </text:p>
      <text:p text:style-name="P1"/>
      <text:p text:style-name="P1">semaine 1 : <text:s/>prévoir, personnage, attacher, appuyer, falloir, accomplir, témoin, position, effondrer, principe, occuper, remarquable, accrocher, haïr, effet, accepter.</text:p>
      <text:p text:style-name="P1"/>
      <text:p text:style-name="P1"/>
      <text:p text:style-name="P1">Semaine 2 : fonction, rapport, attirer, abandonner, offrir, existence, accuser, sommet.</text:p>
      <text:p text:style-name="P1"/>
      <text:p text:style-name="P1">Semaine 3 : partir, chaleur, employer, particulier, étendre, lien, fixe, vérifier, galerie, couvrir, enfance, signer, avouer, circonstance, désagréable, décrire.</text:p>
      <text:p text:style-name="P1"/>
      <text:p text:style-name="P1">Semaine 4 : soigner, sueur, immédiatement, religion, rendre, matière, usage, considérer, spectacle, recevoir, sens, suivre, type, tromper, écurie, mériter.</text:p>
      <text:p text:style-name="P1"/>
      <text:p text:style-name="P1">Semaine 5 : réviser tous les mots de la pério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5T15:05:02.19</meta:creation-date>
    <meta:document-statistic meta:table-count="0" meta:image-count="0" meta:object-count="0" meta:page-count="1" meta:paragraph-count="6" meta:word-count="83" meta:character-count="641"/>
    <dc:date>2018-01-05T15:15:10.93</dc:date>
    <meta:editing-duration>PT10M8S</meta:editing-duration>
    <meta:editing-cycles>1</meta:editing-cycles>
    <meta:generator>OpenOffice/4.1.3$Win32 OpenOffice.org_project/413m1$Build-9783</meta:generator>
  </office:meta>
</office:document-meta>
</file>